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2" style:parent-style-name="Standard" style:family="paragraph">
      <style:paragraph-properties fo:text-align="justify" fo:margin-top="0.1666in" fo:line-height="150%" fo:text-indent="0.4916in"/>
    </style:style>
    <style:style style:name="T13" style:parent-style-name="Tipodeletrapredefinidodoparágrafo" style:family="text">
      <style:text-properties style:font-name="Arial" style:font-name-complex="Arial"/>
    </style:style>
    <style:style style:name="T14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 rolamento à frente, rolamento à frente MI afastados, rolamento à retaguarda, rolamento à retaguarda MI afastados.</text:p>
      <text:p text:style-name="P8">O início da<text:s/>aula foi muito bom, onde os alunos tiveram um comportamento exemplar, isto é, realizaram as tarefas propostas por nos, muito concentrados e com muita motivação. Já perto do fim da aula este comportamento deixou de se verificar tanto, e foi preciso chamar-lhes a atenção devido a algumas brincadeiras por parte de uma minoria dos alunos.</text:p>
      <text:p text:style-name="P9"><text:tab/>Uma atividade nova introduzida, foi o trabalho de força. A maioria dos alunos mostrou bastantes dificuldades em realiza-la, mas ao mesmo tempo mostraram-se motivados para a realizar apesar das dificuldades existentes.</text:p>
      <text:p text:style-name="P10">Como conclusão desta atividade, se salientar, que a maioria dos alunos teve um comportamento muito correto, de interesse, e que devemos refletir como cativar os restantes elementos, visto que a grande maioria se<text:s/>encontra motivado para a pratica da ginástica de solo.</text:p>
      <text:p text:style-name="P11">Outro aspeto bastante positivo, foi o facto alguns alunos estarem empenhados de tal forma, que no final da aula, questionarem-nos se a aula já tinha acabado e que não tinham dado pelo tempo passar.</text:p>
      <text:p text:style-name="P12"><text:span text:style-name="T13">A a</text:span><text:span text:style-name="T14">ula terminou à hora prevista e o objetivo da aula foram atingidos, bem como todas as atividades propostas que foram todas realiz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23/10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0-28T09:14:00Z</meta:creation-date>
    <dc:date>2014-11-26T17:32:00Z</dc:date>
    <meta:template xlink:href="Normal.dotm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337" meta:row-count="9" meta:non-whitespace-character-count="1130"/>
  </office:meta>
</office:document-meta>
</file>